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739cm" table:align="right" style:writing-mode="lr-tb"/>
    </style:style>
    <style:style style:name="Tabella2.A" style:family="table-column">
      <style:table-column-properties style:column-width="0.106cm"/>
    </style:style>
    <style:style style:name="Tabella2.B" style:family="table-column">
      <style:table-column-properties style:column-width="0.661cm"/>
    </style:style>
    <style:style style:name="Tabella2.C" style:family="table-column">
      <style:table-column-properties style:column-width="0.609cm"/>
    </style:style>
    <style:style style:name="Tabella2.E" style:family="table-column">
      <style:table-column-properties style:column-width="0.635cm"/>
    </style:style>
    <style:style style:name="Tabella2.a" style:family="table-column">
      <style:table-column-properties style:column-width="0.653cm"/>
    </style:style>
    <style:style style:name="Tabella2.1" style:family="table-row">
      <style:table-row-properties style:row-height="0.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officeooo:rsid="00240034" officeooo:paragraph-rsid="000863fb" style:font-size-asian="12pt" style:font-size-complex="12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5cebf" style:font-size-asian="12pt" style:font-size-complex="12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68404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a47c3" style:font-size-asian="12pt" style:font-size-complex="12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863fb" style:font-size-asian="12pt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e7294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officeooo:rsid="0012205a" officeooo:paragraph-rsid="000e7294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officeooo:paragraph-rsid="0005ceb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font-weight="bold" officeooo:paragraph-rsid="0005ceb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normal" officeooo:rsid="0019a3be" officeooo:paragraph-rsid="000a47c3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font-size="12pt" officeooo:paragraph-rsid="000a47c3" style:font-size-asian="12pt" style:font-size-complex="12pt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rsid="0039a669" officeooo:paragraph-rsid="000a47c3" style:font-size-asian="12pt" style:font-size-complex="12pt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officeooo:rsid="0039a669" officeooo:paragraph-rsid="000a47c3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0a47c3"/>
    </style:style>
    <style:style style:name="P1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font-size="12pt" officeooo:paragraph-rsid="000863fb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0a47c3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officeooo:paragraph-rsid="0005cebf" style:font-size-asian="12pt" style:font-weight-asian="bold" style:font-size-complex="12pt" style:font-weight-complex="bold"/>
    </style:style>
    <style:style style:name="P18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font-weight="bold" officeooo:rsid="0040b1e7" officeooo:paragraph-rsid="000a47c3" style:font-size-asian="12pt" style:font-weight-asian="bold" style:font-size-complex="12pt" style:font-weight-complex="bold"/>
    </style:style>
    <style:style style:name="T1" style:family="text">
      <style:text-properties officeooo:rsid="0005cebf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77862" style:font-weight-asian="bold" style:font-weight-complex="bold"/>
    </style:style>
    <style:style style:name="T5" style:family="text">
      <style:text-properties fo:font-weight="bold" officeooo:rsid="00385191" style:font-weight-asian="bold" style:font-weight-complex="bold"/>
    </style:style>
    <style:style style:name="T6" style:family="text">
      <style:text-properties fo:font-weight="bold" officeooo:rsid="0015d8d2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b8ef9" style:font-weight-asian="normal" style:font-weight-complex="normal"/>
    </style:style>
    <style:style style:name="T9" style:family="text">
      <style:text-properties style:font-name="Times New Roman" fo:font-size="18pt" fo:font-weight="normal" officeooo:rsid="0013121d" style:font-name-asian="Liberation Serif" style:font-size-asian="18pt" style:font-weight-asian="normal" style:font-name-complex="Liberation Serif" style:font-size-complex="18pt" style:font-weight-complex="normal"/>
    </style:style>
    <style:style style:name="T10" style:family="text">
      <style:text-properties style:font-name="Times New Roman" fo:font-weight="normal" officeooo:rsid="0013121d" style:font-name-asian="Liberation Serif" style:font-weight-asian="normal" style:font-name-complex="Liberation Serif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43654f" style:font-size-asian="12pt" style:font-size-complex="12pt"/>
    </style:style>
    <style:style style:name="T13" style:family="text">
      <style:text-properties style:font-name="Times New Roman" fo:font-size="12pt" officeooo:rsid="000b87fb" style:font-size-asian="12pt" style:font-size-complex="12pt"/>
    </style:style>
    <style:style style:name="T14" style:family="text">
      <style:text-properties style:font-name="Times New Roman" fo:font-size="12pt" officeooo:rsid="00194a83" style:font-size-asian="12pt" style:font-size-complex="12pt"/>
    </style:style>
    <style:style style:name="T15" style:family="text">
      <style:text-properties style:font-name="Times New Roman" style:text-underline-style="solid" style:text-underline-width="auto" style:text-underline-color="font-color" fo:font-weight="normal" officeooo:rsid="0005cebf" style:font-name-asian="Liberation Serif" style:font-weight-asian="normal" style:font-name-complex="Liberation Serif" style:font-weight-complex="normal"/>
    </style:style>
    <style:style style:name="T16" style:family="text">
      <style:text-properties style:font-name="Times New Roman" style:text-underline-style="solid" style:text-underline-width="auto" style:text-underline-color="font-color" fo:font-weight="normal" officeooo:rsid="0013121d" style:font-name-asian="Liberation Serif" style:font-weight-asian="normal" style:font-name-complex="Liberation Serif" style:font-weight-complex="normal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officeooo:rsid="0015654d" style:font-weight-asian="bold" style:font-weight-complex="bold"/>
    </style:style>
    <style:style style:name="T19" style:family="text">
      <style:text-properties style:font-name="Times New Roman" style:text-underline-style="none" fo:font-weight="normal" style:font-weight-asian="normal" style:font-weight-complex="normal"/>
    </style:style>
    <style:style style:name="T20" style:family="text">
      <style:text-properties style:font-name="Times New Roman" style:text-underline-style="none" fo:font-weight="bold" style:font-weight-asian="bold" style:font-weight-complex="bold"/>
    </style:style>
    <style:style style:name="T21" style:family="text">
      <style:text-properties style:font-name="Times New Roman" style:text-underline-style="none" fo:font-weight="bold" officeooo:rsid="0015654d" style:font-weight-asian="bold" style:font-weight-complex="bold"/>
    </style:style>
    <style:style style:name="T22" style:family="text">
      <style:text-properties style:font-name="Times New Roman" style:text-underline-style="none" fo:font-weight="bold" officeooo:rsid="0015f39c" style:font-weight-asian="bold" style:font-weight-complex="bold"/>
    </style:style>
    <style:style style:name="T23" style:family="text">
      <style:text-properties style:font-name="Times New Roman" style:text-underline-style="none" fo:font-weight="bold" officeooo:rsid="00189117" style:font-weight-asian="bold" style:font-weight-complex="bold"/>
    </style:style>
    <style:style style:name="T24" style:family="text">
      <style:text-properties style:font-name="Times New Roman" fo:font-weight="bold" style:font-weight-asian="bold" style:font-weight-complex="bold"/>
    </style:style>
    <style:style style:name="T25" style:family="text">
      <style:text-properties officeooo:rsid="00068404"/>
    </style:style>
    <style:style style:name="T26" style:family="text">
      <style:text-properties officeooo:rsid="000863fb"/>
    </style:style>
    <style:style style:name="T27" style:family="text">
      <style:text-properties fo:font-variant="normal" fo:text-transform="none" fo:color="#1474bd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8" style:family="text">
      <style:text-properties officeooo:rsid="000e7294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3148c0" style:font-style-asian="italic" style:font-style-complex="italic"/>
    </style:style>
    <style:style style:name="T31" style:family="text">
      <style:text-properties fo:font-style="italic" officeooo:rsid="0012205a" style:font-style-asian="italic" style:font-style-complex="italic"/>
    </style:style>
    <style:style style:name="T32" style:family="text">
      <style:text-properties fo:font-style="italic" officeooo:rsid="003fb49f" style:font-style-asian="italic" style:font-style-complex="italic"/>
    </style:style>
    <style:style style:name="T33" style:family="text">
      <style:text-properties officeooo:rsid="00102b60"/>
    </style:style>
    <style:style style:name="T34" style:family="text">
      <style:text-properties officeooo:rsid="00155b9c"/>
    </style:style>
    <style:style style:name="T35" style:family="text">
      <style:text-properties officeooo:rsid="0018911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OGGETTO</text:span>: <text:span text:style-name="T28">Avviso pubblico "</text:span><text:span text:style-name="T29">Contribut</text:span><text:span text:style-name="T30">o</text:span><text:span text:style-name="T29"> per </text:span><text:span text:style-name="T31">il sostegno dei costi di gestione delle strutture che erogano </text:span><text:span text:style-name="T29">servizi educativi </text:span><text:span text:style-name="T32">p</text:span><text:span text:style-name="T29">er</text:span><text:span text:style-name="T32"> l'infanzia</text:span><text:span text:style-name="T29">, </text:span><text:span text:style-name="T31">iscritte all'albo regionale di cui alla L.R. 22/1986, ai sensi del </text:span><text:span text:style-name="T29">D.Lgs. </text:span><text:span text:style-name="T31">n.</text:span><text:span text:style-name="T29">65/2017 “Istituzione del sistema integrato di educazione e di istruzione dalla nascita fino a sei anni, a norma dell'articolo 1, commi 180 e 181, lettera e), della legge 13 luglio 2015, n.107”</text:span></text:p>
      <text:p text:style-name="P7">Anno educativo/scolastico 202<text:span text:style-name="T35">3</text:span>/202<text:span text:style-name="T35">4</text:span>.</text:p>
      <text:p text:style-name="P8"/>
      <text:p text:style-name="P8">Domanda per la concessione del contributo.</text:p>
      <text:p text:style-name="P2">Il/La sottoscritto/a:____________________________________________,</text:p>
      <text:p text:style-name="P2">Codice fiscale: ____________________________ nato/a a ____________________________________________, il _______________, in qualità di rappresentante legale del/ della ___________________________________________________ (indicare la denominazione completa del soggetto giuridico gestore del servizio per cui si richiede il contributo), con sede legale in _________________________________, via/piazza ____________________________, codice fiscale ____________________________________, partita IVA ________________________________, tel. ____________________, e-mail _________________________, pec ___________________________, <text:span text:style-name="T1">iscritto all'albo regionale ex L.R. n.22/86, sezione minori, tipologia:</text:span></text:p>
      <text:p text:style-name="P3"><text:span text:style-name="T9">□</text:span><text:span text:style-name="T10"> </text:span><text:span text:style-name="T16">Servizio </text:span><text:span text:style-name="T15">educativo </text:span><text:span text:style-name="T16">per la prima infanzia:</text:span><text:span text:style-name="T10"> </text:span><text:span text:style-name="T1">asilo nido/micronido</text:span></text:p>
      <text:p text:style-name="P9">CHIEDE</text:p>
      <text:p text:style-name="P2"><text:s/>la concessione di un contributo di cui all’<text:span text:style-name="T33">a</text:span>vviso in oggetto.</text:p>
      <text:p text:style-name="P2">A tal fine, ai sensi dell’art. 47 del D.P.R. 445 del 28 dicembre 2000, consapevole delle sanzioni penali previste in caso di dichiarazioni non veritiere, di formazione o uso di atti falsi, richiamate dall'art. 76 del D.P.R. 445 del 28 dicembre 2000, </text:p>
      <text:p text:style-name="P9">DICHIARA </text:p>
      <text:p text:style-name="P2">- che <text:span text:style-name="T25">la struttura di cui è titolare </text:span>è regolarmente funzionante nell’anno educativo/scolastico 20<text:span text:style-name="T1">23</text:span>/202<text:span text:style-name="T35">4;</text:span></text:p>
      <text:p text:style-name="P2">- che il n<text:span text:style-name="T34">umero </text:span>dei bambini <text:span text:style-name="T1">iscritti e </text:span>frequentanti l’anno educativo/scolastico 20<text:span text:style-name="T1">23/</text:span>202<text:span text:style-name="T35">4</text:span> è il seguente: _____________ ; </text:p>
      <text:p text:style-name="P3">che i dati riportati nella presente domanda corrispondono al vero; </text:p>
      <text:p text:style-name="P3">- <text:span text:style-name="T28">di non aver ricevuto per l'anno educativo/scolastico 2023/2024 analogo contributo;</text:span></text:p>
      <text:p text:style-name="P3">- di aver preso visione dell’Avviso, di accettarne integralmente le disposizioni;</text:p>
      <text:p text:style-name="P5">- che il contributo richiesto <text:span text:style-name="T25">dovrà</text:span> essere accreditato sul c.c. <text:span text:style-name="T26">intestato all'istante, avente le seguenti coordinate</text:span>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E"/>
        <table:table-column table:style-name="Tabella2.B"/>
        <table:table-column table:style-name="Tabella2.E" table:number-columns-repeated="3"/>
        <table:table-column table:style-name="Tabella2.B"/>
        <table:table-column table:style-name="Tabella2.C"/>
        <table:table-column table:style-name="Tabella2.B"/>
        <table:table-column table:style-name="Tabella2.E" table:number-columns-repeated="4"/>
        <table:table-column table:style-name="Tabella2.B"/>
        <table:table-column table:style-name="Tabella2.C"/>
        <table:table-column table:style-name="Tabella2.B"/>
        <table:table-column table:style-name="Tabella2.E" table:number-columns-repeated="2"/>
        <table:table-column table:style-name="Tabella2.a"/>
        <table:table-row table:style-name="Tabella2.1"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/>
          </table:table-cell>
          <table:table-cell table:style-name="Tabella2.A1" office:value-type="string">
            <text:p text:style-name="P15"><text:s text:c="6"/></text:p>
          </table:table-cell>
          <table:table-cell table:style-name="Tabella2.a1" office:value-type="string">
            <text:p text:style-name="P15"/>
          </table:table-cell>
        </table:table-row>
      </table:table>
      <text:p text:style-name="P1"><text:span text:style-name="T3">Cod IBAN</text:span> </text:p>
      <text:p text:style-name="P4"><text:span text:style-name="T6">S</text:span><text:span text:style-name="T3">i allega alla presente</text:span>: </text:p>
      <text:p text:style-name="P4"><text:span text:style-name="T7">- Fotocopia del documento di riconoscimento del richiedente, </text:span><text:span text:style-name="T8">titolare della struttura, </text:span><text:span text:style-name="T7">in corso di validità. </text:span></text:p>
      <text:p text:style-name="P10"/>
      <text:p text:style-name="P11"><text:span text:style-name="T2">Mascalucia</text:span> ………………………. <text:s text:c="20"/><text:span text:style-name="T3"><text:s text:c="9"/></text:span><text:span text:style-name="T4">F</text:span><text:span text:style-name="T5">irma</text:span><text:span text:style-name="T4"> </text:span>………………..…………………...</text:p>
      <text:p text:style-name="P13"/>
      <text:p text:style-name="P12"><text:span text:style-name="T3">N.B</text:span>.</text:p>
      <text:p text:style-name="P14"><text:span text:style-name="T11">L’istanza </text:span><text:span text:style-name="T12">va inviata attraverso lo sportello telematico polifunzionale </text:span><text:a xlink:type="simple" xlink:href="https://sportellotelematico.comunemascalucia.it/" office:target-frame-name="_blank" xlink:show="new" text:style-name="Internet_20_link" text:visited-style-name="Visited_20_Internet_20_Link"><text:span text:style-name="T27">https://sportellotelematico.comunemascalucia.it/</text:span></text:a><text:span text:style-name="T11"> </text:span><text:span text:style-name="T12">oppure </text:span><text:span text:style-name="T11">alla seguente PEC: </text:span><text:span text:style-name="T13">ced@pec.comunemascalucia.it</text:span><text:span text:style-name="T11"> </text:span><text:span text:style-name="T13">o, in alternativa, presentata presso gli uffici Protocollo del Comune di Mascalucia P.zza </text:span><text:span text:style-name="T14">R.Livatino</text:span><text:span text:style-name="T13">.</text:span></text:p>
      <text:list xml:id="list1118748437110263234" text:style-name="L1">
        <text:list-header>
          <text:p text:style-name="P18"/>
          <text:p text:style-name="P18">NON SONO AMMESSE ALTRE FORME DI PRESENTAZIONE DELL'ISTANZA.</text:p>
        </text:list-header>
      </text:list>
      <text:p text:style-name="P16"><text:span text:style-name="T17">Termine </text:span><text:span text:style-name="T18">ultimo </text:span><text:span text:style-name="T17">per presentare le domande </text:span><text:span text:style-name="T19">: </text:span><text:span text:style-name="T23">29</text:span><text:span text:style-name="T20">/</text:span><text:span text:style-name="T21">0</text:span><text:span text:style-name="T22">9</text:span><text:span text:style-name="T20">/202</text:span><text:span text:style-name="T23">3</text:span><text:span text:style-name="T2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0M10S</meta:editing-duration>
    <meta:editing-cycles>24</meta:editing-cycles>
    <meta:generator>LibreOffice/4.4.7.2$Windows_x86 LibreOffice_project/f3153a8b245191196a4b6b9abd1d0da16eead600</meta:generator>
    <dc:date>2023-09-15T10:57:47.660000000</dc:date>
    <meta:document-statistic meta:table-count="1" meta:image-count="0" meta:object-count="0" meta:page-count="1" meta:paragraph-count="26" meta:word-count="348" meta:character-count="2826" meta:non-whitespace-character-count="2461"/>
    <meta:user-defined meta:name="Info 1"/>
    <meta:user-defined meta:name="Info 2"/>
    <meta:user-defined meta:name="Info 3"/>
    <meta:user-defined meta:name="Info 4"/>
  </office:meta>
</office:document-meta>
</file>